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22"/><text:bookmark-start text:name="__RefHeading___judges_922_1"/><text:bookmark-start text:name="judges_922"/>Judges 9:22<text:bookmark-end text:name="__RefHeading___judges_922_1"/><text:bookmark-end text:name="judge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melech ruled over Israel thre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bimelech had governed Israel three yea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bimelech had ruled over Israel for three yea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bimelech had reigned three years over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1" text:style-name="Internet_20_link" text:visited-style-name="Visited_20_Internet_20_Link">Judges 9:21</text:a> ← Judges 9:22 → <text:a xlink:type="simple" xlink:href="https://groveserver.com/bible/doku.php?id=judges_9:23" text:style-name="Internet_20_link" text:visited-style-name="Visited_20_Internet_20_Link">Judge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3</meta:creation-date>
    <dc:creator>Generated</dc:creator>
    <dc:date>2025-11-09T17::29:33</dc:date>
    <dc:language>en-US</dc:language>
    <meta:editing-cycles>1</meta:editing-cycles>
    <meta:editing-duration>PT0S</meta:editing-duration>
    <dc:title>judges_9:22</dc:title>
  </office:meta>
</office:document-meta>
</file>