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23"/><text:bookmark-start text:name="__RefHeading___judges_923_1"/><text:bookmark-start text:name="judges_923"/>Judges 9:23<text:bookmark-end text:name="__RefHeading___judges_923_1"/><text:bookmark-end text:name="judge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ent an evil spirit between Abimelech and the leaders of Shechem, and the leaders of Shechem dealt treacherously with Abimelec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sent an evil spirit between Abimelech and the citizens of Shechem, who acted treacherously against Abimel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sent a spirit that stirred up trouble between Abimelech and the leading citizens of Shechem, and they revol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βιμελεχ      Σικιμων     Σικιμων    Αβιμελε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God sent an evil spirit between Abimelech and the men of Shechem; and the men of Shechem dealt treacherously with Abimelec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22" text:style-name="Internet_20_link" text:visited-style-name="Visited_20_Internet_20_Link">Judges 9:22</text:a> ← Judges 9:23 → <text:a xlink:type="simple" xlink:href="https://groveserver.com/bible/doku.php?id=judges_9:24" text:style-name="Internet_20_link" text:visited-style-name="Visited_20_Internet_20_Link">Judge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01</meta:creation-date>
    <dc:creator>Generated</dc:creator>
    <dc:date>2025-11-07T15::20:01</dc:date>
    <dc:language>en-US</dc:language>
    <meta:editing-cycles>1</meta:editing-cycles>
    <meta:editing-duration>PT0S</meta:editing-duration>
    <dc:title>judges_9:23</dc:title>
  </office:meta>
</office:document-meta>
</file>