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9:26"/><text:bookmark-start text:name="__RefHeading___judges_926_1"/><text:bookmark-start text:name="judges_926"/>Judges 9:26<text:bookmark-end text:name="__RefHeading___judges_926_1"/><text:bookmark-end text:name="judges_9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ב֖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Gaal the son of Ebed moved into Shechem with his relatives, and the leaders of Shechem put confidence in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Gaal son of Ebed moved with his brothers into Shechem, and its citizens put their confidence in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e day Gaal son of Ebed moved to Shechem with his brothers and gained the confidence of the leading citizens of Shec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ααλ  Αβεδ      Σικιμα       Σικιμ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aal the son of Ebed came with his brethren, and went over to Shechem: and the men of Shechem put their confidence i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9:25" text:style-name="Internet_20_link" text:visited-style-name="Visited_20_Internet_20_Link">Judges 9:25</text:a> ← Judges 9:26 → <text:a xlink:type="simple" xlink:href="https://groveserver.com/bible/doku.php?id=judges_9:27" text:style-name="Internet_20_link" text:visited-style-name="Visited_20_Internet_20_Link">Judges 9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9" text:style-name="Internet_20_link" text:visited-style-name="Visited_20_Internet_20_Link">Judg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30:51</meta:creation-date>
    <dc:creator>Generated</dc:creator>
    <dc:date>2025-11-04T13::30:51</dc:date>
    <dc:language>en-US</dc:language>
    <meta:editing-cycles>1</meta:editing-cycles>
    <meta:editing-duration>PT0S</meta:editing-duration>
    <dc:title>judges_9:26</dc:title>
  </office:meta>
</office:document-meta>
</file>