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29"/><text:bookmark-start text:name="__RefHeading___judges_929_1"/><text:bookmark-start text:name="judges_929"/>Judges 9:29<text:bookmark-end text:name="__RefHeading___judges_929_1"/><text:bookmark-end text:name="judges_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uld that this people were under my hand! Then I would remove Abimelech. I would say to Abimelech, 'Increase your army, and come out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only this people were under my command! Then I would get rid of him. I would say to Abimelech, 'Call out your whole army!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were in charge here, I would get rid of Abimelech. I would say to him, 'Get some soldiers, and come out and fight!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Αβιμελεχ  ἐρῶ  Αβιμελεχ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ould to God this people were under my hand! then would I remove Abimelech. And he said to Abimelech, Increase thine army, and come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28" text:style-name="Internet_20_link" text:visited-style-name="Visited_20_Internet_20_Link">Judges 9:28</text:a> ← Judges 9:29 → <text:a xlink:type="simple" xlink:href="https://groveserver.com/bible/doku.php?id=judges_9:30" text:style-name="Internet_20_link" text:visited-style-name="Visited_20_Internet_20_Link">Judges 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9:50</meta:creation-date>
    <dc:creator>Generated</dc:creator>
    <dc:date>2025-11-07T12::19:50</dc:date>
    <dc:language>en-US</dc:language>
    <meta:editing-cycles>1</meta:editing-cycles>
    <meta:editing-duration>PT0S</meta:editing-duration>
    <dc:title>judges_9:29</dc:title>
  </office:meta>
</office:document-meta>
</file>