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3"/><text:bookmark-start text:name="__RefHeading___judges_93_1"/><text:bookmark-start text:name="judges_93"/>Judges 9:3<text:bookmark-end text:name="__RefHeading___judges_93_1"/><text:bookmark-end text:name="judges_9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is mother's relatives spoke all these words on his behalf in the ears of all the leaders of Shechem, and their hearts inclined to follow Abimelech, for they said, “He is our brother.”</text:p>
          </table:table-cell>
        </table:table-row>
        <table:table-row>
          <table:table-cell office:value-type="string" table:style-name="tablecell">
            <text:p text:style-name="tablealignleft"> NIV    </text:p>
          </table:table-cell>
          <table:table-cell office:value-type="string" table:style-name="tablecell">
            <text:p text:style-name="tablealignleft"> When the brothers repeated all this to the citizens of Shechem, they were inclined to follow Abimelech, for they said, “He is our brother.”</text:p>
          </table:table-cell>
        </table:table-row>
        <table:table-row>
          <table:table-cell office:value-type="string" table:style-name="tablecell">
            <text:p text:style-name="tablealignleft"> NLT    </text:p>
          </table:table-cell>
          <table:table-cell office:value-type="string" table:style-name="tablecell">
            <text:p text:style-name="tablealignleft"> So Abimelech's uncles gave his message to all the citizens of Shechem on his behalf. And after listening to this proposal, the people of Shechem decided in favor of Abimelech because he was their relative.</text:p>
          </table:table-cell>
        </table:table-row>
        <table:table-row>
          <table:table-cell office:value-type="string" table:style-name="tablecell">
            <text:p text:style-name="tablealignleft"> LXX    </text:p>
          </table:table-cell>
          <table:table-cell office:value-type="string" table:style-name="tablecell">
            <text:p text:style-name="tablealignleft">                Σικιμων          Αβιμελεχ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his mother's brethren spake of him in the ears of all the men of Shechem all these words: and their hearts inclined to follow Abimelech; for they said, He is our brother.</text:p>
          </table:table-cell>
        </table:table-row>
      </table:table>
      <text:p text:style-name="Horizontal_20_Line"/>
      <text:p text:style-name="Plugin_Wrap_Paragraph_Right aligned"><text:span text:style-name="sup"> <text:a xlink:type="simple" xlink:href="https://groveserver.com/bible/doku.php?id=judges_9:2" text:style-name="Internet_20_link" text:visited-style-name="Visited_20_Internet_20_Link">Judges 9:2</text:a> ← Judges 9:3 → <text:a xlink:type="simple" xlink:href="https://groveserver.com/bible/doku.php?id=judges_9:4" text:style-name="Internet_20_link" text:visited-style-name="Visited_20_Internet_20_Link">Judges 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1:06</meta:creation-date>
    <dc:creator>Generated</dc:creator>
    <dc:date>2025-11-11T11::31:06</dc:date>
    <dc:language>en-US</dc:language>
    <meta:editing-cycles>1</meta:editing-cycles>
    <meta:editing-duration>PT0S</meta:editing-duration>
    <dc:title>judges_9:3</dc:title>
  </office:meta>
</office:document-meta>
</file>