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30"/><text:bookmark-start text:name="__RefHeading___judges_930_1"/><text:bookmark-start text:name="judges_930"/>Judges 9:30<text:bookmark-end text:name="__RefHeading___judges_930_1"/><text:bookmark-end text:name="judges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Zebul the ruler of the city heard the words of Gaal the son of Ebed, his anger was kind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Zebul the governor of the city heard what Gaal son of Ebed said, he was very a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Zebul, the leader of the city, heard what Gaal was saying, he was furi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εβουλ       Γααλ  Αβε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Zebul the ruler of the city heard the words of Gaal the son of Ebed, his anger was kind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29" text:style-name="Internet_20_link" text:visited-style-name="Visited_20_Internet_20_Link">Judges 9:29</text:a> ← Judges 9:30 → <text:a xlink:type="simple" xlink:href="https://groveserver.com/bible/doku.php?id=judges_9:31" text:style-name="Internet_20_link" text:visited-style-name="Visited_20_Internet_20_Link">Judges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6:53</meta:creation-date>
    <dc:creator>Generated</dc:creator>
    <dc:date>2025-11-10T04::56:53</dc:date>
    <dc:language>en-US</dc:language>
    <meta:editing-cycles>1</meta:editing-cycles>
    <meta:editing-duration>PT0S</meta:editing-duration>
    <dc:title>judges_9:30</dc:title>
  </office:meta>
</office:document-meta>
</file>