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32"/><text:bookmark-start text:name="__RefHeading___judges_932_1"/><text:bookmark-start text:name="judges_932"/>Judges 9:32<text:bookmark-end text:name="__RefHeading___judges_932_1"/><text:bookmark-end text:name="judges_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, go by night, you and the people who are with you, and set an ambush in the f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n, during the night you and your men should come and lie in wait in the fiel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 by night with an army and hide out in the fiel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άστηθ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up by night, thou and the people that is with thee, and lie in wait in the fiel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31" text:style-name="Internet_20_link" text:visited-style-name="Visited_20_Internet_20_Link">Judges 9:31</text:a> ← Judges 9:32 → <text:a xlink:type="simple" xlink:href="https://groveserver.com/bible/doku.php?id=judges_9:33" text:style-name="Internet_20_link" text:visited-style-name="Visited_20_Internet_20_Link">Judges 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22</meta:creation-date>
    <dc:creator>Generated</dc:creator>
    <dc:date>2025-11-09T13::26:22</dc:date>
    <dc:language>en-US</dc:language>
    <meta:editing-cycles>1</meta:editing-cycles>
    <meta:editing-duration>PT0S</meta:editing-duration>
    <dc:title>judges_9:32</dc:title>
  </office:meta>
</office:document-meta>
</file>