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34"/><text:bookmark-start text:name="__RefHeading___judges_934_1"/><text:bookmark-start text:name="judges_934"/>Judges 9:34<text:bookmark-end text:name="__RefHeading___judges_934_1"/><text:bookmark-end text:name="judges_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bimelech and all the men who were with him rose up by night and set an ambush against Shechem in four compan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bimelech and all his troops set out by night and took up concealed positions near Shechem in four compan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bimelech and all his men went by night and split into four groups, stationing themselves around Shec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Αβιμελεχ            Σικι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melech rose up, and all the people that were with him, by night, and they laid wait against Shechem in four compan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33" text:style-name="Internet_20_link" text:visited-style-name="Visited_20_Internet_20_Link">Judges 9:33</text:a> ← Judges 9:34 → <text:a xlink:type="simple" xlink:href="https://groveserver.com/bible/doku.php?id=judges_9:35" text:style-name="Internet_20_link" text:visited-style-name="Visited_20_Internet_20_Link">Judges 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55</meta:creation-date>
    <dc:creator>Generated</dc:creator>
    <dc:date>2025-11-09T03::52:55</dc:date>
    <dc:language>en-US</dc:language>
    <meta:editing-cycles>1</meta:editing-cycles>
    <meta:editing-duration>PT0S</meta:editing-duration>
    <dc:title>judges_9:34</dc:title>
  </office:meta>
</office:document-meta>
</file>