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37"/><text:bookmark-start text:name="__RefHeading___judges_937_1"/><text:bookmark-start text:name="judges_937"/>Judges 9:37<text:bookmark-end text:name="__RefHeading___judges_937_1"/><text:bookmark-end text:name="judges_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aal spoke again and said, “Look, people are coming down from the center of the land, and one company is coming from the direction of the Diviners' O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aal spoke up again: “Look, people are coming down from the center of the land, and a company is coming from the direction of the soothsayers' tre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gain Gaal said, “No, people are coming down from the hills. And another group is coming down the road past the Diviners' Oak.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ααλ    εἶπεν          ὀμφαλοῦ         δρυὸ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aal spake again and said, See there come people down by the middle of the land, and another company come along by the plain of Meonen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36" text:style-name="Internet_20_link" text:visited-style-name="Visited_20_Internet_20_Link">Judges 9:36</text:a> ← Judges 9:37 → <text:a xlink:type="simple" xlink:href="https://groveserver.com/bible/doku.php?id=judges_9:38" text:style-name="Internet_20_link" text:visited-style-name="Visited_20_Internet_20_Link">Judges 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34</meta:creation-date>
    <dc:creator>Generated</dc:creator>
    <dc:date>2025-11-07T16::09:34</dc:date>
    <dc:language>en-US</dc:language>
    <meta:editing-cycles>1</meta:editing-cycles>
    <meta:editing-duration>PT0S</meta:editing-duration>
    <dc:title>judges_9:37</dc:title>
  </office:meta>
</office:document-meta>
</file>