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39"/><text:bookmark-start text:name="__RefHeading___judges_939_1"/><text:bookmark-start text:name="judges_939"/>Judges 9:39<text:bookmark-end text:name="__RefHeading___judges_939_1"/><text:bookmark-end text:name="judges_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aal went out at the head of the leaders of Shechem and fought with Abimele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Gaal led out the citizens of Shechem and fought Abimele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Gaal led the leading citizens of Shechem into battle against Abimele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αλ     Σικιμων    Αβιμελε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aal went out before the men of Shechem, and fought with Abimele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38" text:style-name="Internet_20_link" text:visited-style-name="Visited_20_Internet_20_Link">Judges 9:38</text:a> ← Judges 9:39 → <text:a xlink:type="simple" xlink:href="https://groveserver.com/bible/doku.php?id=judges_9:40" text:style-name="Internet_20_link" text:visited-style-name="Visited_20_Internet_20_Link">Judges 9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47</meta:creation-date>
    <dc:creator>Generated</dc:creator>
    <dc:date>2025-11-10T21::13:47</dc:date>
    <dc:language>en-US</dc:language>
    <meta:editing-cycles>1</meta:editing-cycles>
    <meta:editing-duration>PT0S</meta:editing-duration>
    <dc:title>judges_9:39</dc:title>
  </office:meta>
</office:document-meta>
</file>