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9:4"/><text:bookmark-start text:name="__RefHeading___judges_94_1"/><text:bookmark-start text:name="judges_94"/>Judges 9:4<text:bookmark-end text:name="__RefHeading___judges_94_1"/><text:bookmark-end text:name="judges_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וֹ֙       בָּהֶ֜ם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gave him seventy pieces of silver out of the house of Baal-berith with which Abimelech hired worthless and reckless fellows, who followed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gave him seventy shekels of silver from the temple of Baal-Berith, and Abimelech used it to hire reckless adventurers, who became his follow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gave him seventy silver coins from the temple of Baal-berith, which he used to hire some reckless troublemakers who agreed to follow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Βααλ      Αβιμελεχ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gave him threescore and ten pieces of silver out of the house of Baalberith, wherewith Abimelech hired vain and light persons, which follow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9:3" text:style-name="Internet_20_link" text:visited-style-name="Visited_20_Internet_20_Link">Judges 9:3</text:a> ← Judges 9:4 → <text:a xlink:type="simple" xlink:href="https://groveserver.com/bible/doku.php?id=judges_9:5" text:style-name="Internet_20_link" text:visited-style-name="Visited_20_Internet_20_Link">Judges 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9" text:style-name="Internet_20_link" text:visited-style-name="Visited_20_Internet_20_Link">Judg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0:15</meta:creation-date>
    <dc:creator>Generated</dc:creator>
    <dc:date>2025-11-10T21::20:15</dc:date>
    <dc:language>en-US</dc:language>
    <meta:editing-cycles>1</meta:editing-cycles>
    <meta:editing-duration>PT0S</meta:editing-duration>
    <dc:title>judges_9:4</dc:title>
  </office:meta>
</office:document-meta>
</file>