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40"/><text:bookmark-start text:name="__RefHeading___judges_940_1"/><text:bookmark-start text:name="judges_940"/>Judges 9:40<text:bookmark-end text:name="__RefHeading___judges_940_1"/><text:bookmark-end text:name="judges_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imelech chased him, and he fled before him. And many fell wounded, up to the entrance of the ga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imelech chased him, and many fell wounded in the flight-all the way to the entrance to the g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bimelech chased him, and many of Shechem's men were wounded and fell along the road as they retreated to the city ga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βιμελεχ        τραυματί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melech chased him, and he fled before him, and many were overthrown and wounded, even unto the entering of the g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39" text:style-name="Internet_20_link" text:visited-style-name="Visited_20_Internet_20_Link">Judges 9:39</text:a> ← Judges 9:40 → <text:a xlink:type="simple" xlink:href="https://groveserver.com/bible/doku.php?id=judges_9:41" text:style-name="Internet_20_link" text:visited-style-name="Visited_20_Internet_20_Link">Judges 9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1:43</meta:creation-date>
    <dc:creator>Generated</dc:creator>
    <dc:date>2025-11-11T08::21:43</dc:date>
    <dc:language>en-US</dc:language>
    <meta:editing-cycles>1</meta:editing-cycles>
    <meta:editing-duration>PT0S</meta:editing-duration>
    <dc:title>judges_9:40</dc:title>
  </office:meta>
</office:document-meta>
</file>