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1"/><text:bookmark-start text:name="__RefHeading___judges_941_1"/><text:bookmark-start text:name="judges_941"/>Judges 9:41<text:bookmark-end text:name="__RefHeading___judges_941_1"/><text:bookmark-end text:name="judges_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lived at Arumah, and Zebul drove out Gaal and his relatives, so that they could not dwell at Shec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melech stayed in Arumah, and Zebul drove Gaal and his brothers out of Shec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melech returned to Arumah, and Zebul drove Gaal and his brothers out of Shec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Αριμα   Ζεβουλ  Γααλ         Σικιμ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dwelt at Arumah: and Zebul thrust out Gaal and his brethren, that they should not dwell in Shec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40" text:style-name="Internet_20_link" text:visited-style-name="Visited_20_Internet_20_Link">Judges 9:40</text:a> ← Judges 9:41 → <text:a xlink:type="simple" xlink:href="https://groveserver.com/bible/doku.php?id=judges_9:42" text:style-name="Internet_20_link" text:visited-style-name="Visited_20_Internet_20_Link">Judges 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8</meta:creation-date>
    <dc:creator>Generated</dc:creator>
    <dc:date>2025-11-09T21::42:18</dc:date>
    <dc:language>en-US</dc:language>
    <meta:editing-cycles>1</meta:editing-cycles>
    <meta:editing-duration>PT0S</meta:editing-duration>
    <dc:title>judges_9:41</dc:title>
  </office:meta>
</office:document-meta>
</file>