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9:42"/><text:bookmark-start text:name="__RefHeading___judges_942_1"/><text:bookmark-start text:name="judges_942"/>Judges 9:42<text:bookmark-end text:name="__RefHeading___judges_942_1"/><text:bookmark-end text:name="judges_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following day, the people went out into the field, and Abimelech was t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ext day the people of Shechem went out to the fields, and this was reported to Abimel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next day the people of Shechem went out into the fields to battle. When Abimelech heard about it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 πεδίον    Αβιμελε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on the morrow, that the people went out into the field; and they told Abimel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9:41" text:style-name="Internet_20_link" text:visited-style-name="Visited_20_Internet_20_Link">Judges 9:41</text:a> ← Judges 9:42 → <text:a xlink:type="simple" xlink:href="https://groveserver.com/bible/doku.php?id=judges_9:43" text:style-name="Internet_20_link" text:visited-style-name="Visited_20_Internet_20_Link">Judges 9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9" text:style-name="Internet_20_link" text:visited-style-name="Visited_20_Internet_20_Link">Judg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2</meta:creation-date>
    <dc:creator>Generated</dc:creator>
    <dc:date>2025-11-10T07::07:02</dc:date>
    <dc:language>en-US</dc:language>
    <meta:editing-cycles>1</meta:editing-cycles>
    <meta:editing-duration>PT0S</meta:editing-duration>
    <dc:title>judges_9:42</dc:title>
  </office:meta>
</office:document-meta>
</file>