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9:46"/><text:bookmark-start text:name="__RefHeading___judges_946_1"/><text:bookmark-start text:name="judges_946"/>Judges 9:46<text:bookmark-end text:name="__RefHeading___judges_946_1"/><text:bookmark-end text:name="judges_9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all the leaders of the Tower of Shechem heard of it, they entered the stronghold of the house of El-beri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n hearing this, the citizens in the tower of Shechem went into the stronghold of the temple of El-Beri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the leading citizens who lived in the tower of Shechem heard what had happened, they ran and hid in the temple of Baal-beri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Σικιμων        Βααλ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en all the men of the tower of Shechem heard that, they entered into an hold of the house of the god Beri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9:45" text:style-name="Internet_20_link" text:visited-style-name="Visited_20_Internet_20_Link">Judges 9:45</text:a> ← Judges 9:46 → <text:a xlink:type="simple" xlink:href="https://groveserver.com/bible/doku.php?id=judges_9:47" text:style-name="Internet_20_link" text:visited-style-name="Visited_20_Internet_20_Link">Judges 9:4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9" text:style-name="Internet_20_link" text:visited-style-name="Visited_20_Internet_20_Link">Judge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50:58</meta:creation-date>
    <dc:creator>Generated</dc:creator>
    <dc:date>2025-11-09T15::50:58</dc:date>
    <dc:language>en-US</dc:language>
    <meta:editing-cycles>1</meta:editing-cycles>
    <meta:editing-duration>PT0S</meta:editing-duration>
    <dc:title>judges_9:46</dc:title>
  </office:meta>
</office:document-meta>
</file>