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47"/><text:bookmark-start text:name="__RefHeading___judges_947_1"/><text:bookmark-start text:name="judges_947"/>Judges 9:47<text:bookmark-end text:name="__RefHeading___judges_947_1"/><text:bookmark-end text:name="judges_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imelech was told that all the leaders of the Tower of Shechem were gathered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bimelech heard that they had assembled the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one reported to Abimelech that the citizens had gathered in the temp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ιμελεχ        Σικι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told Abimelech, that all the men of the tower of Shechem were gather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46" text:style-name="Internet_20_link" text:visited-style-name="Visited_20_Internet_20_Link">Judges 9:46</text:a> ← Judges 9:47 → <text:a xlink:type="simple" xlink:href="https://groveserver.com/bible/doku.php?id=judges_9:48" text:style-name="Internet_20_link" text:visited-style-name="Visited_20_Internet_20_Link">Judges 9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46</meta:creation-date>
    <dc:creator>Generated</dc:creator>
    <dc:date>2025-11-09T21::40:46</dc:date>
    <dc:language>en-US</dc:language>
    <meta:editing-cycles>1</meta:editing-cycles>
    <meta:editing-duration>PT0S</meta:editing-duration>
    <dc:title>judges_9:47</dc:title>
  </office:meta>
</office:document-meta>
</file>