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49"/><text:bookmark-start text:name="__RefHeading___judges_949_1"/><text:bookmark-start text:name="judges_949"/>Judges 9:49<text:bookmark-end text:name="__RefHeading___judges_949_1"/><text:bookmark-end text:name="judges_9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every one of the people cut down his bundle and following Abimelech put it against the stronghold, and they set the stronghold on fire over them, so that all the people of the Tower of Shechem also died, about 1,000 men and women.</text:p>
          </table:table-cell>
        </table:table-row>
        <table:table-row>
          <table:table-cell office:value-type="string" table:style-name="tablecell">
            <text:p text:style-name="tablealignleft"> NIV    </text:p>
          </table:table-cell>
          <table:table-cell office:value-type="string" table:style-name="tablecell">
            <text:p text:style-name="tablealignleft"> So all the men cut branches and followed Abimelech. They piled them against the stronghold and set it on fire over the people inside. So all the people in the tower of Shechem, about a thousand men and women, also died.</text:p>
          </table:table-cell>
        </table:table-row>
        <table:table-row>
          <table:table-cell office:value-type="string" table:style-name="tablecell">
            <text:p text:style-name="tablealignleft"> NLT    </text:p>
          </table:table-cell>
          <table:table-cell office:value-type="string" table:style-name="tablecell">
            <text:p text:style-name="tablealignleft"> So each of them cut down some branches, following Abimelech's example. They piled the branches against the walls of the temple and set them on fire. So all the people who had lived in the tower of Shechem died– about 1,000 men and women.</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ἐνέπρησαν             Σικιμων     </text:p>
          </table:table-cell>
        </table:table-row>
        <table:table-row>
          <table:table-cell office:value-type="string" table:style-name="tablecell">
            <text:p text:style-name="tablealignleft"> KJV    </text:p>
          </table:table-cell>
          <table:table-cell office:value-type="string" table:style-name="tablecell">
            <text:p text:style-name="tablealignleft"> And all the people likewise cut down every man his bough, and followed Abimelech, and put them to the hold, and set the hold on fire upon them; so that all the men of the tower of Shechem died also, about a thousand men and women.</text:p>
          </table:table-cell>
        </table:table-row>
      </table:table>
      <text:p text:style-name="Horizontal_20_Line"/>
      <text:p text:style-name="Plugin_Wrap_Paragraph_Right aligned"><text:span text:style-name="sup"> <text:a xlink:type="simple" xlink:href="https://groveserver.com/bible/doku.php?id=judges_9:48" text:style-name="Internet_20_link" text:visited-style-name="Visited_20_Internet_20_Link">Judges 9:48</text:a> ← Judges 9:49 → <text:a xlink:type="simple" xlink:href="https://groveserver.com/bible/doku.php?id=judges_9:50" text:style-name="Internet_20_link" text:visited-style-name="Visited_20_Internet_20_Link">Judges 9:5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13</meta:creation-date>
    <dc:creator>Generated</dc:creator>
    <dc:date>2025-11-09T17::28:13</dc:date>
    <dc:language>en-US</dc:language>
    <meta:editing-cycles>1</meta:editing-cycles>
    <meta:editing-duration>PT0S</meta:editing-duration>
    <dc:title>judges_9:49</dc:title>
  </office:meta>
</office:document-meta>
</file>