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50"/><text:bookmark-start text:name="__RefHeading___judges_950_1"/><text:bookmark-start text:name="judges_950"/>Judges 9:50<text:bookmark-end text:name="__RefHeading___judges_950_1"/><text:bookmark-end text:name="judges_9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bimelech went to Thebez and encamped against Thebez and capture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xt Abimelech went to Thebez and besieged it and capture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bimelech attacked the town of Thebez and capture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ιμελεχ  Θεβες  περιεκάθισεν    προκατελάβετο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ent Abimelech to Thebez, and encamped against Thebez, and took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49" text:style-name="Internet_20_link" text:visited-style-name="Visited_20_Internet_20_Link">Judges 9:49</text:a> ← Judges 9:50 → <text:a xlink:type="simple" xlink:href="https://groveserver.com/bible/doku.php?id=judges_9:51" text:style-name="Internet_20_link" text:visited-style-name="Visited_20_Internet_20_Link">Judges 9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7:38</meta:creation-date>
    <dc:creator>Generated</dc:creator>
    <dc:date>2025-11-11T01::17:38</dc:date>
    <dc:language>en-US</dc:language>
    <meta:editing-cycles>1</meta:editing-cycles>
    <meta:editing-duration>PT0S</meta:editing-duration>
    <dc:title>judges_9:50</dc:title>
  </office:meta>
</office:document-meta>
</file>