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52"/><text:bookmark-start text:name="__RefHeading___judges_952_1"/><text:bookmark-start text:name="judges_952"/>Judges 9:52<text:bookmark-end text:name="__RefHeading___judges_952_1"/><text:bookmark-end text:name="judges_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֑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melech came to the tower and fought against it and drew near to the door of the tower to burn it with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melech went to the tower and stormed it. But as he approached the entrance to the tower to set it on fi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melech followed them to attack the tower. But as he prepared to set fire to the entranc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   ἐξεπολέμησαν    Αβιμελεχ      ἐμπρῆ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came unto the tower, and fought against it, and went hard unto the door of the tower to burn it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51" text:style-name="Internet_20_link" text:visited-style-name="Visited_20_Internet_20_Link">Judges 9:51</text:a> ← Judges 9:52 → <text:a xlink:type="simple" xlink:href="https://groveserver.com/bible/doku.php?id=judges_9:53" text:style-name="Internet_20_link" text:visited-style-name="Visited_20_Internet_20_Link">Judges 9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56</meta:creation-date>
    <dc:creator>Generated</dc:creator>
    <dc:date>2025-11-09T19::18:56</dc:date>
    <dc:language>en-US</dc:language>
    <meta:editing-cycles>1</meta:editing-cycles>
    <meta:editing-duration>PT0S</meta:editing-duration>
    <dc:title>judges_9:52</dc:title>
  </office:meta>
</office:document-meta>
</file>