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53"/><text:bookmark-start text:name="__RefHeading___judges_953_1"/><text:bookmark-start text:name="judges_953"/>Judges 9:53<text:bookmark-end text:name="__RefHeading___judges_953_1"/><text:bookmark-end text:name="judges_9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 certain woman threw an upper millstone on Abimelech's head and crushed his sku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oman dropped an upper millstone on his head and cracked his sku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woman on the roof dropped a millstone that landed on Abimelech's head and crushed his sku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Αβιμελεχ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 certain woman cast a piece of a millstone upon Abimelech's head, and all to brake his sku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52" text:style-name="Internet_20_link" text:visited-style-name="Visited_20_Internet_20_Link">Judges 9:52</text:a> ← Judges 9:53 → <text:a xlink:type="simple" xlink:href="https://groveserver.com/bible/doku.php?id=judges_9:54" text:style-name="Internet_20_link" text:visited-style-name="Visited_20_Internet_20_Link">Judges 9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47</meta:creation-date>
    <dc:creator>Generated</dc:creator>
    <dc:date>2025-11-10T07::06:47</dc:date>
    <dc:language>en-US</dc:language>
    <meta:editing-cycles>1</meta:editing-cycles>
    <meta:editing-duration>PT0S</meta:editing-duration>
    <dc:title>judges_9:53</dc:title>
  </office:meta>
</office:document-meta>
</file>