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54"/><text:bookmark-start text:name="__RefHeading___judges_954_1"/><text:bookmark-start text:name="judges_954"/>Judges 9:54<text:bookmark-end text:name="__RefHeading___judges_954_1"/><text:bookmark-end text:name="judges_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וֹ֙      לִ֖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called quickly to the young man his armor-bearer and said to him, “Draw your sword and kill me, lest they say of me, 'A woman killed him.'” And his young man thrust him through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urriedly he called to his armor-bearer, “Draw your sword and kill me, so that they can't say, 'A woman killed him.'” So his servant ran him through, and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quickly said to his young armor bearer, “Draw your sword and kill me! Don't let it be said that a woman killed Abimelech!” So the young man ran him through with his sword, and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ἶπεν          εἴπωσιν            Αβιμελε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called hastily unto the young man his armourbearer, and said unto him, Draw thy sword, and slay me, that men say not of me, A woman slew him. And his young man thrust him through,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53" text:style-name="Internet_20_link" text:visited-style-name="Visited_20_Internet_20_Link">Judges 9:53</text:a> ← Judges 9:54 → <text:a xlink:type="simple" xlink:href="https://groveserver.com/bible/doku.php?id=judges_9:55" text:style-name="Internet_20_link" text:visited-style-name="Visited_20_Internet_20_Link">Judges 9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06</meta:creation-date>
    <dc:creator>Generated</dc:creator>
    <dc:date>2025-11-10T06::02:06</dc:date>
    <dc:language>en-US</dc:language>
    <meta:editing-cycles>1</meta:editing-cycles>
    <meta:editing-duration>PT0S</meta:editing-duration>
    <dc:title>judges_9:54</dc:title>
  </office:meta>
</office:document-meta>
</file>