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9:55"/><text:bookmark-start text:name="__RefHeading___judges_955_1"/><text:bookmark-start text:name="judges_955"/>Judges 9:55<text:bookmark-end text:name="__RefHeading___judges_955_1"/><text:bookmark-end text:name="judges_9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when the men of Israel saw that Abimelech was dead, everyone departed to his ho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the Israelites saw that Abimelech was dead, they went ho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Abimelech's men saw that he was dead, they disbanded and returned to their hom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Αβιμελεχ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en the men of Israel saw that Abimelech was dead, they departed every man unto his pla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9:54" text:style-name="Internet_20_link" text:visited-style-name="Visited_20_Internet_20_Link">Judges 9:54</text:a> ← Judges 9:55 → <text:a xlink:type="simple" xlink:href="https://groveserver.com/bible/doku.php?id=judges_9:56" text:style-name="Internet_20_link" text:visited-style-name="Visited_20_Internet_20_Link">Judges 9:5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9" text:style-name="Internet_20_link" text:visited-style-name="Visited_20_Internet_20_Link">Judge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2:10</meta:creation-date>
    <dc:creator>Generated</dc:creator>
    <dc:date>2025-11-09T17::52:10</dc:date>
    <dc:language>en-US</dc:language>
    <meta:editing-cycles>1</meta:editing-cycles>
    <meta:editing-duration>PT0S</meta:editing-duration>
    <dc:title>judges_9:55</dc:title>
  </office:meta>
</office:document-meta>
</file>