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56"/><text:bookmark-start text:name="__RefHeading___judges_956_1"/><text:bookmark-start text:name="judges_956"/>Judges 9:56<text:bookmark-end text:name="__RefHeading___judges_956_1"/><text:bookmark-end text:name="judges_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God returned the evil of Abimelech, which he committed against his father in killing his seventy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us God repaid the wickedness that Abimelech had done to his father by murdering his seventy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God punished Abimelech for the evil he had done against his father by murdering his seventy br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βιμελεχ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God rendered the wickedness of Abimelech, which he did unto his father, in slaying his seventy brethr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55" text:style-name="Internet_20_link" text:visited-style-name="Visited_20_Internet_20_Link">Judges 9:55</text:a> ← Judges 9:56 → <text:a xlink:type="simple" xlink:href="https://groveserver.com/bible/doku.php?id=judges_9:57" text:style-name="Internet_20_link" text:visited-style-name="Visited_20_Internet_20_Link">Judges 9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09:14</meta:creation-date>
    <dc:creator>Generated</dc:creator>
    <dc:date>2025-11-12T01::09:14</dc:date>
    <dc:language>en-US</dc:language>
    <meta:editing-cycles>1</meta:editing-cycles>
    <meta:editing-duration>PT0S</meta:editing-duration>
    <dc:title>judges_9:56</dc:title>
  </office:meta>
</office:document-meta>
</file>