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57"/><text:bookmark-start text:name="__RefHeading___judges_957_1"/><text:bookmark-start text:name="judges_957"/>Judges 9:57<text:bookmark-end text:name="__RefHeading___judges_957_1"/><text:bookmark-end text:name="judges_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also made all the evil of the men of Shechem return on their heads, and upon them came the curse of Jotham the son of Jerubba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also made the men of Shechem pay for all their wickedness. The curse of Jotham son of Jerub-Baal came 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also punished the men of Shechem for all their evil. So the curse of Jotham son of Gideon was fulf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κιμων              Ιωαθαμ   Ιεροβα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evil of the men of Shechem did God render upon their heads: and upon them came the curse of Jotham the son of Jerubba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56" text:style-name="Internet_20_link" text:visited-style-name="Visited_20_Internet_20_Link">Judges 9:56</text:a> ← Judges 9:57 → <text:a xlink:type="simple" xlink:href="https://groveserver.com/bible/doku.php?id=judges_10:1" text:style-name="Internet_20_link" text:visited-style-name="Visited_20_Internet_20_Link">Judge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0</meta:creation-date>
    <dc:creator>Generated</dc:creator>
    <dc:date>2025-11-09T11::29:40</dc:date>
    <dc:language>en-US</dc:language>
    <meta:editing-cycles>1</meta:editing-cycles>
    <meta:editing-duration>PT0S</meta:editing-duration>
    <dc:title>judges_9:57</dc:title>
  </office:meta>
</office:document-meta>
</file>