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6"/><text:bookmark-start text:name="__RefHeading___judges_96_1"/><text:bookmark-start text:name="judges_96"/>Judges 9:6<text:bookmark-end text:name="__RefHeading___judges_96_1"/><text:bookmark-end text:name="judge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leaders of Shechem came together, and all Beth-millo, and they went and made Abimelech king, by the oak of the pillar at Shec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citizens of Shechem and Beth Millo gathered beside the great tree at the pillar in Shechem to crown Abimelech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leading citizens of Shechem and Beth-millo called a meeting under the oak beside the pillar at Shechem and made Abimelech thei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κιμων     Μααλλων      Αβιμελεχ     βαλάνῳ    Σικιμ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men of Shechem gathered together, and all the house of Millo, and went, and made Abimelech king, by the plain of the pillar that was in Shec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" text:style-name="Internet_20_link" text:visited-style-name="Visited_20_Internet_20_Link">Judges 9:5</text:a> ← Judges 9:6 → <text:a xlink:type="simple" xlink:href="https://groveserver.com/bible/doku.php?id=judges_9:7" text:style-name="Internet_20_link" text:visited-style-name="Visited_20_Internet_20_Link">Judge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48</meta:creation-date>
    <dc:creator>Generated</dc:creator>
    <dc:date>2025-11-07T12::23:48</dc:date>
    <dc:language>en-US</dc:language>
    <meta:editing-cycles>1</meta:editing-cycles>
    <meta:editing-duration>PT0S</meta:editing-duration>
    <dc:title>judges_9:6</dc:title>
  </office:meta>
</office:document-meta>
</file>