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9"/><text:bookmark-start text:name="__RefHeading___judges_99_1"/><text:bookmark-start text:name="judges_99"/>Judges 9:9<text:bookmark-end text:name="__RefHeading___judges_99_1"/><text:bookmark-end text:name="judge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בִּ֛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olive tree said to them, 'Shall I leave my abundance, by which gods and men are honored, and go hold sway over the tree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the olive tree answered, 'Should I give up my oil, by which both gods and men are honored, to hold sway over the trees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olive tree refused, saying, 'Should I quit producing the olive oil that blesses both God and people, just to wave back and forth over the tree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olive tree said unto them, Should I leave my fatness, wherewith by me they honour God and man, and go to be promoted over the tre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8" text:style-name="Internet_20_link" text:visited-style-name="Visited_20_Internet_20_Link">Judges 9:8</text:a> ← Judges 9:9 → <text:a xlink:type="simple" xlink:href="https://groveserver.com/bible/doku.php?id=judges_9:10" text:style-name="Internet_20_link" text:visited-style-name="Visited_20_Internet_20_Link">Judge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6:44</meta:creation-date>
    <dc:creator>Generated</dc:creator>
    <dc:date>2025-11-10T20::56:44</dc:date>
    <dc:language>en-US</dc:language>
    <meta:editing-cycles>1</meta:editing-cycles>
    <meta:editing-duration>PT0S</meta:editing-duration>
    <dc:title>judges_9:9</dc:title>
  </office:meta>
</office:document-meta>
</file>