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"/><text:bookmark-start text:name="__RefHeading___lamentations_11_1"/><text:bookmark-start text:name="lamentations_11"/>Lamentations 1:1<text:bookmark-end text:name="__RefHeading___lamentations_11_1"/><text:bookmark-end text:name="lamentation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ely sits the citythat was full of people! How like a widow has she become, she who was great among the nations! She who was a princess among the provinces has become a sl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deserted lies the city, once so full of people! How like a widow is she, who once was great among the nations! She who was queen among the provinces has now become a sl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usalem, once so full of people, is now deserted. She who was once great among the nations now sits alone like a widow. Once the queen of all the earth, she is now a sla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γενήθη         ἐγενή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doth the city sit solitary, that was full of people! how is she become as a widow! she that was great among the nations, and princess among the provinces, how is she become tributary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2:34" text:style-name="Internet_20_link" text:visited-style-name="Visited_20_Internet_20_Link">Jeremiah 52:34</text:a> ← Lamentations 1:1 → <text:a xlink:type="simple" xlink:href="https://groveserver.com/bible/doku.php?id=lamentations_1:2" text:style-name="Internet_20_link" text:visited-style-name="Visited_20_Internet_20_Link">Lamentation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7</meta:creation-date>
    <dc:creator>Generated</dc:creator>
    <dc:date>2025-11-08T13::46:27</dc:date>
    <dc:language>en-US</dc:language>
    <meta:editing-cycles>1</meta:editing-cycles>
    <meta:editing-duration>PT0S</meta:editing-duration>
    <dc:title>lamentations_1:1</dc:title>
  </office:meta>
</office:document-meta>
</file>