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1:10"/><text:bookmark-start text:name="__RefHeading___lamentations_110_1"/><text:bookmark-start text:name="lamentations_110"/>Lamentations 1:10<text:bookmark-end text:name="__RefHeading___lamentations_110_1"/><text:bookmark-end text:name="lamentations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nemy has stretched out his hands over all her precious things; for she has seen the nations enter her sanctuary, those whom you forbade to enter your congreg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nemy laid hands on all her treasures; she saw pagan nations enter her sanctuary- those you had forbidden to enter your assemb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nemy has plundered her completely, taking every precious thing she owns. She has seen foreigners violate her sacred Temple, the place the LORD had forbidden them to en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ξεπέτασεν     ἐπιθυμήματα        ἁγίασμ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adversary hath spread out his hand upon all her pleasant things: for she hath seen that the heathen entered into her sanctuary, whom thou didst command that they should not enter into thy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1:9" text:style-name="Internet_20_link" text:visited-style-name="Visited_20_Internet_20_Link">Lamentations 1:9</text:a> ← Lamentations 1:10 → <text:a xlink:type="simple" xlink:href="https://groveserver.com/bible/doku.php?id=lamentations_1:11" text:style-name="Internet_20_link" text:visited-style-name="Visited_20_Internet_20_Link">Lamentations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1" text:style-name="Internet_20_link" text:visited-style-name="Visited_20_Internet_20_Link">Lamentatio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4:59</meta:creation-date>
    <dc:creator>Generated</dc:creator>
    <dc:date>2025-11-07T05::44:59</dc:date>
    <dc:language>en-US</dc:language>
    <meta:editing-cycles>1</meta:editing-cycles>
    <meta:editing-duration>PT0S</meta:editing-duration>
    <dc:title>lamentations_1:10</dc:title>
  </office:meta>
</office:document-meta>
</file>