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11"/><text:bookmark-start text:name="__RefHeading___lamentations_111_1"/><text:bookmark-start text:name="lamentations_111"/>Lamentations 1:11<text:bookmark-end text:name="__RefHeading___lamentations_111_1"/><text:bookmark-end text:name="lamentation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her people groan as they search for bread; they trade their treasures for food to revive their strength. “Look, O LORD, and see, for I am despis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her people groan as they search for bread; they barter their treasures for food to keep themselves alive. “Look, O LORD, and consider, for I am despis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people groan as they search for bread. They have sold their treasures for food to stay alive. “O LORD, look,” she mourns, “and see how I am desp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αστενάζοντες     ἐπιθυμήματα            ἐγενήθη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her people sigh, they seek bread; they have given their pleasant things for meat to relieve the soul: see, O LORD, and consider; for I am become vi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10" text:style-name="Internet_20_link" text:visited-style-name="Visited_20_Internet_20_Link">Lamentations 1:10</text:a> ← Lamentations 1:11 → <text:a xlink:type="simple" xlink:href="https://groveserver.com/bible/doku.php?id=lamentations_1:12" text:style-name="Internet_20_link" text:visited-style-name="Visited_20_Internet_20_Link">Lamentation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6:23</meta:creation-date>
    <dc:creator>Generated</dc:creator>
    <dc:date>2025-11-11T04::46:23</dc:date>
    <dc:language>en-US</dc:language>
    <meta:editing-cycles>1</meta:editing-cycles>
    <meta:editing-duration>PT0S</meta:editing-duration>
    <dc:title>lamentations_1:11</dc:title>
  </office:meta>
</office:document-meta>
</file>