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3"/><text:bookmark-start text:name="__RefHeading___lamentations_113_1"/><text:bookmark-start text:name="lamentations_113"/>Lamentations 1:13<text:bookmark-end text:name="__RefHeading___lamentations_113_1"/><text:bookmark-end text:name="lamentatio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rom on high he sent fire; into my bones he made it descend; he spread a net for my feet; he turned me back; he has left me stunned, faint all the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rom on high he sent fire, sent it down into my bones. He spread a net for my feet and turned me back. He made me desolate, faint all the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e has sent fire from heaven that burns in my bones. He has placed a trap in my path and turned me back. He has left me devastated, racked with sickness all day l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διεπέτασ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above hath he sent fire into my bones, and it prevaileth against them: he hath spread a net for my feet, he hath turned me back: he hath made me desolate and faint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2" text:style-name="Internet_20_link" text:visited-style-name="Visited_20_Internet_20_Link">Lamentations 1:12</text:a> ← Lamentations 1:13 → <text:a xlink:type="simple" xlink:href="https://groveserver.com/bible/doku.php?id=lamentations_1:14" text:style-name="Internet_20_link" text:visited-style-name="Visited_20_Internet_20_Link">Lamentatio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7:45</meta:creation-date>
    <dc:creator>Generated</dc:creator>
    <dc:date>2025-11-10T11::47:45</dc:date>
    <dc:language>en-US</dc:language>
    <meta:editing-cycles>1</meta:editing-cycles>
    <meta:editing-duration>PT0S</meta:editing-duration>
    <dc:title>lamentations_1:13</dc:title>
  </office:meta>
</office:document-meta>
</file>