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14"/><text:bookmark-start text:name="__RefHeading___lamentations_114_1"/><text:bookmark-start text:name="lamentations_114"/>Lamentations 1:14<text:bookmark-end text:name="__RefHeading___lamentations_114_1"/><text:bookmark-end text:name="lamentation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y transgressions were bound into a yoke; by his hand they were fastened together; they were set upon my neck; he caused my strength to fail; the Lord gave me into the hands of those whom I cannot with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y sins have been bound into a yoke; by his hands they were woven together. They have come upon my neck and the Lord has sapped my strength. He has handed me over to those I cannot withst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 wove my sins into ropes to hitch me to a yoke of captivity. The Lord sapped my strength and turned me over to my enemies; I am helpless in their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ρηγορήθη   ἀσεβήματά     συνεπλάκησα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yoke of my transgressions is bound by his hand: they are wreathed, and come up upon my neck: he hath made my strength to fall, the Lord hath delivered me into their hands, from whom I am not able to rise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13" text:style-name="Internet_20_link" text:visited-style-name="Visited_20_Internet_20_Link">Lamentations 1:13</text:a> ← Lamentations 1:14 → <text:a xlink:type="simple" xlink:href="https://groveserver.com/bible/doku.php?id=lamentations_1:15" text:style-name="Internet_20_link" text:visited-style-name="Visited_20_Internet_20_Link">Lamentations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11</meta:creation-date>
    <dc:creator>Generated</dc:creator>
    <dc:date>2025-11-09T08::38:11</dc:date>
    <dc:language>en-US</dc:language>
    <meta:editing-cycles>1</meta:editing-cycles>
    <meta:editing-duration>PT0S</meta:editing-duration>
    <dc:title>lamentations_1:14</dc:title>
  </office:meta>
</office:document-meta>
</file>