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1:15"/><text:bookmark-start text:name="__RefHeading___lamentations_115_1"/><text:bookmark-start text:name="lamentations_115"/>Lamentations 1:15<text:bookmark-end text:name="__RefHeading___lamentations_115_1"/><text:bookmark-end text:name="lamentations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rejected all my mighty men in my midst; he summoned an assembly against me to crush my young men; the Lord has trodden as in a winepress the virgin daughter of Jud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has rejected all the warriors in my midst; he has summoned an army against me to crush my young men. In his winepress the Lord has trampled the Virgin Daughter of Jud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Lord has treated my mighty men with contempt. At his command a great army has come to crush my young warriors. The Lord has trampled his beloved city like grapes are trampled in a winep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Ιουδ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hath trodden under foot all my mighty men in the midst of me: he hath called an assembly against me to crush my young men: the Lord hath trodden the virgin, the daughter of Judah, as in a winep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1:14" text:style-name="Internet_20_link" text:visited-style-name="Visited_20_Internet_20_Link">Lamentations 1:14</text:a> ← Lamentations 1:15 → <text:a xlink:type="simple" xlink:href="https://groveserver.com/bible/doku.php?id=lamentations_1:16" text:style-name="Internet_20_link" text:visited-style-name="Visited_20_Internet_20_Link">Lamentations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1" text:style-name="Internet_20_link" text:visited-style-name="Visited_20_Internet_20_Link">Lamentatio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35:50</meta:creation-date>
    <dc:creator>Generated</dc:creator>
    <dc:date>2025-11-11T16::35:50</dc:date>
    <dc:language>en-US</dc:language>
    <meta:editing-cycles>1</meta:editing-cycles>
    <meta:editing-duration>PT0S</meta:editing-duration>
    <dc:title>lamentations_1:15</dc:title>
  </office:meta>
</office:document-meta>
</file>