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1:16"/><text:bookmark-start text:name="__RefHeading___lamentations_116_1"/><text:bookmark-start text:name="lamentations_116"/>Lamentations 1:16<text:bookmark-end text:name="__RefHeading___lamentations_116_1"/><text:bookmark-end text:name="lamentations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these things I weep; my eyes flow with tears; for a comforter is far from me, one to revive my spirit; my children are desolate, for the enemy has prevaile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y I weep and my eyes overflow with tears. No one is near to comfort me, no one to restore my spirit. My children are destitute because the enemy has prevail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or all these things I weep; tears flow down my cheeks. No one is here to comfort me; any who might encourage me are far away. My children have no future, for the enemy has conquered u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μακρύνθη          ἐγένοντο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se things I weep; mine eye, mine eye runneth down with water, because the comforter that should relieve my soul is far from me: my children are desolate, because the enemy prevai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1:15" text:style-name="Internet_20_link" text:visited-style-name="Visited_20_Internet_20_Link">Lamentations 1:15</text:a> ← Lamentations 1:16 → <text:a xlink:type="simple" xlink:href="https://groveserver.com/bible/doku.php?id=lamentations_1:17" text:style-name="Internet_20_link" text:visited-style-name="Visited_20_Internet_20_Link">Lamentations 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1" text:style-name="Internet_20_link" text:visited-style-name="Visited_20_Internet_20_Link">Lamentatio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8:45</meta:creation-date>
    <dc:creator>Generated</dc:creator>
    <dc:date>2025-11-10T06::38:45</dc:date>
    <dc:language>en-US</dc:language>
    <meta:editing-cycles>1</meta:editing-cycles>
    <meta:editing-duration>PT0S</meta:editing-duration>
    <dc:title>lamentations_1:16</dc:title>
  </office:meta>
</office:document-meta>
</file>