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1:17"/><text:bookmark-start text:name="__RefHeading___lamentations_117_1"/><text:bookmark-start text:name="lamentations_117"/>Lamentations 1:17<text:bookmark-end text:name="__RefHeading___lamentations_117_1"/><text:bookmark-end text:name="lamentations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֔הּ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Zion stretches out her hands, but there is none to comfort her; the LORD has commanded against Jacob that his neighbors should be his foes; Jerusalem has become a filthy thing among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Zion stretches out her hands, but there is no one to comfort her. The LORD has decreed for Jacob that his neighbors become his foes; Jerusalem has become an unclean thing among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rusalem reaches out for help, but no one comforts her. Regarding his people Israel, the LORD has said, “Let their neighbors be their enemies! Let them be thrown away like a filthy rag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διεπέτασεν Σιων            κύκλῳ     ἐγενήθη Ιερουσαλημ  ἀποκαθημένη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Zion spreadeth forth her hands, and there is none to comfort her: the LORD hath commanded concerning Jacob, that his adversaries should be round about him: Jerusalem is as a menstruous woman among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1:16" text:style-name="Internet_20_link" text:visited-style-name="Visited_20_Internet_20_Link">Lamentations 1:16</text:a> ← Lamentations 1:17 → <text:a xlink:type="simple" xlink:href="https://groveserver.com/bible/doku.php?id=lamentations_1:18" text:style-name="Internet_20_link" text:visited-style-name="Visited_20_Internet_20_Link">Lamentations 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1" text:style-name="Internet_20_link" text:visited-style-name="Visited_20_Internet_20_Link">Lamentatio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12:21</meta:creation-date>
    <dc:creator>Generated</dc:creator>
    <dc:date>2025-11-10T03::12:21</dc:date>
    <dc:language>en-US</dc:language>
    <meta:editing-cycles>1</meta:editing-cycles>
    <meta:editing-duration>PT0S</meta:editing-duration>
    <dc:title>lamentations_1:17</dc:title>
  </office:meta>
</office:document-meta>
</file>