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8"/><text:bookmark-start text:name="__RefHeading___lamentations_118_1"/><text:bookmark-start text:name="lamentations_118"/>Lamentations 1:18<text:bookmark-end text:name="__RefHeading___lamentations_118_1"/><text:bookmark-end text:name="lamentation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ORD is in the right, for I have rebelled against his word; but hear, all you peoples, and see my suffering; my young women and my young men have gone into captiv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ORD is righteous, yet I rebelled against his command. Listen, all you peoples; look upon my suffering. My young men and maidens have gone into exi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is right,” Jerusalem says, “for I rebelled against him. Listen, people everywhere; look upon my anguish and despair, for my sons and daughters have been taken captive to distant 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ἄλγ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righteous; for I have rebelled against his commandment: hear, I pray you, all people, and behold my sorrow: my virgins and my young men are gone into captiv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17" text:style-name="Internet_20_link" text:visited-style-name="Visited_20_Internet_20_Link">Lamentations 1:17</text:a> ← Lamentations 1:18 → <text:a xlink:type="simple" xlink:href="https://groveserver.com/bible/doku.php?id=lamentations_1:19" text:style-name="Internet_20_link" text:visited-style-name="Visited_20_Internet_20_Link">Lamentation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59</meta:creation-date>
    <dc:creator>Generated</dc:creator>
    <dc:date>2025-11-09T15::10:59</dc:date>
    <dc:language>en-US</dc:language>
    <meta:editing-cycles>1</meta:editing-cycles>
    <meta:editing-duration>PT0S</meta:editing-duration>
    <dc:title>lamentations_1:18</dc:title>
  </office:meta>
</office:document-meta>
</file>