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9"/><text:bookmark-start text:name="__RefHeading___lamentations_119_1"/><text:bookmark-start text:name="lamentations_119"/>Lamentations 1:19<text:bookmark-end text:name="__RefHeading___lamentations_119_1"/><text:bookmark-end text:name="lamentatio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֔מ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called to my lovers, but they deceived me; my priests and elders perished in the city, while they sought food to revive their streng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called to my allies but they betrayed me. My priests and my elders perished in the city while they searched for food to keep themselves a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begged my allies for help, but they betrayed me. My priests and leaders starved to death in the city, even as they searched for food to save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ραστάς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alled for my lovers, but they deceived me: my priests and mine elders gave up the ghost in the city, while they sought their meat to relieve their sou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8" text:style-name="Internet_20_link" text:visited-style-name="Visited_20_Internet_20_Link">Lamentations 1:18</text:a> ← Lamentations 1:19 → <text:a xlink:type="simple" xlink:href="https://groveserver.com/bible/doku.php?id=lamentations_1:20" text:style-name="Internet_20_link" text:visited-style-name="Visited_20_Internet_20_Link">Lamentation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41</meta:creation-date>
    <dc:creator>Generated</dc:creator>
    <dc:date>2025-11-10T07::21:41</dc:date>
    <dc:language>en-US</dc:language>
    <meta:editing-cycles>1</meta:editing-cycles>
    <meta:editing-duration>PT0S</meta:editing-duration>
    <dc:title>lamentations_1:19</dc:title>
  </office:meta>
</office:document-meta>
</file>