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2"/><text:bookmark-start text:name="__RefHeading___lamentations_12_1"/><text:bookmark-start text:name="lamentations_12"/>Lamentations 1:2<text:bookmark-end text:name="__RefHeading___lamentations_12_1"/><text:bookmark-end text:name="lamentatio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֥הּ       בָ֔הּ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weeps bitterly in the night, with tears on her cheeks; among all her lovers she has none to comfort her; all her friends have dealt treacherously with her; they have become her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itterly she weeps at night, tears are upon her cheeks. Among all her lovers there is none to comfort her. All her friends have betrayed her; they have become her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obs through the night; tears stream down her cheeks. Among all her lovers, there is no one left to comfort her. All her friends have betrayed her and become he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ἐγένον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weepeth sore in the night, and her tears are on her cheeks: among all her lovers she hath none to comfort her: all her friends have dealt treacherously with her, they are become he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" text:style-name="Internet_20_link" text:visited-style-name="Visited_20_Internet_20_Link">Lamentations 1:1</text:a> ← Lamentations 1:2 → <text:a xlink:type="simple" xlink:href="https://groveserver.com/bible/doku.php?id=lamentations_1:3" text:style-name="Internet_20_link" text:visited-style-name="Visited_20_Internet_20_Link">Lamentatio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0</meta:creation-date>
    <dc:creator>Generated</dc:creator>
    <dc:date>2025-11-08T04::59:00</dc:date>
    <dc:language>en-US</dc:language>
    <meta:editing-cycles>1</meta:editing-cycles>
    <meta:editing-duration>PT0S</meta:editing-duration>
    <dc:title>lamentations_1:2</dc:title>
  </office:meta>
</office:document-meta>
</file>