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22"/><text:bookmark-start text:name="__RefHeading___lamentations_122_1"/><text:bookmark-start text:name="lamentations_122"/>Lamentations 1:22<text:bookmark-end text:name="__RefHeading___lamentations_122_1"/><text:bookmark-end text:name="lamentatio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֔מוֹ   לִ֖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all their evildoing come before you, and deal with them as you have dealt with me because of all my transgressions; for my groans are many, and my heart is fai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all their wickedness come before you; deal with them as you have dealt with me because of all my sins. My groans are many and my heart is fai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 at all their evil deeds, LORD. Punish them, as you have punished me for all my sins. My groans are many, and I am sick at hear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φύλλισον     ἐπιφυλλίδ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ll their wickedness come before thee; and do unto them, as thou hast done unto me for all my transgressions: for my sighs are many, and my heart is fai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21" text:style-name="Internet_20_link" text:visited-style-name="Visited_20_Internet_20_Link">Lamentations 1:21</text:a> ← Lamentations 1:22 → <text:a xlink:type="simple" xlink:href="https://groveserver.com/bible/doku.php?id=lamentations_2:1" text:style-name="Internet_20_link" text:visited-style-name="Visited_20_Internet_20_Link">Lamentation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39</meta:creation-date>
    <dc:creator>Generated</dc:creator>
    <dc:date>2025-11-09T08::20:39</dc:date>
    <dc:language>en-US</dc:language>
    <meta:editing-cycles>1</meta:editing-cycles>
    <meta:editing-duration>PT0S</meta:editing-duration>
    <dc:title>lamentations_1:22</dc:title>
  </office:meta>
</office:document-meta>
</file>