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mentations_1:3"/><text:bookmark-start text:name="__RefHeading___lamentations_13_1"/><text:bookmark-start text:name="lamentations_13"/>Lamentations 1:3<text:bookmark-end text:name="__RefHeading___lamentations_13_1"/><text:bookmark-end text:name="lamentations_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Judah has gone into exile because of affliction and hard servitude; she dwells now among the nations, but finds no resting place; her pursuers have all overtaken her in the midst of her distress.</text:p>
          </table:table-cell>
        </table:table-row>
        <table:table-row>
          <table:table-cell office:value-type="string" table:style-name="tablecell">
            <text:p text:style-name="tablealignleft"> NIV    </text:p>
          </table:table-cell>
          <table:table-cell office:value-type="string" table:style-name="tablecell">
            <text:p text:style-name="tablealignleft"> After affliction and harsh labor, Judah has gone into exile. She dwells among the nations; she finds no resting place. All who pursue her have overtaken her in the midst of her distress.</text:p>
          </table:table-cell>
        </table:table-row>
        <table:table-row>
          <table:table-cell office:value-type="string" table:style-name="tablecell">
            <text:p text:style-name="tablealignleft"> NLT    </text:p>
          </table:table-cell>
          <table:table-cell office:value-type="string" table:style-name="tablecell">
            <text:p text:style-name="tablealignleft"> Judah has been led away into captivity, oppressed with cruel slavery. She lives among foreign nations and has no place of rest. Her enemies have chased her down, and she has nowhere to turn.</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Judah is gone into captivity because of affliction, and because of great servitude: she dwelleth among the heathen, she findeth no rest: all her persecutors overtook her between the straits.</text:p>
          </table:table-cell>
        </table:table-row>
      </table:table>
      <text:p text:style-name="Horizontal_20_Line"/>
      <text:p text:style-name="Plugin_Wrap_Paragraph_Right aligned"><text:span text:style-name="sup"> <text:a xlink:type="simple" xlink:href="https://groveserver.com/bible/doku.php?id=lamentations_1:2" text:style-name="Internet_20_link" text:visited-style-name="Visited_20_Internet_20_Link">Lamentations 1:2</text:a> ← Lamentations 1:3 → <text:a xlink:type="simple" xlink:href="https://groveserver.com/bible/doku.php?id=lamentations_1:4" text:style-name="Internet_20_link" text:visited-style-name="Visited_20_Internet_20_Link">Lamentations 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amentations" text:style-name="Internet_20_link" text:visited-style-name="Visited_20_Internet_20_Link">Lamentations</text:a> → <text:a xlink:type="simple" xlink:href="https://groveserver.com/bible/doku.php?id=lamentations_1" text:style-name="Internet_20_link" text:visited-style-name="Visited_20_Internet_20_Link">Lamentation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43:26</meta:creation-date>
    <dc:creator>Generated</dc:creator>
    <dc:date>2025-11-09T21::43:26</dc:date>
    <dc:language>en-US</dc:language>
    <meta:editing-cycles>1</meta:editing-cycles>
    <meta:editing-duration>PT0S</meta:editing-duration>
    <dc:title>lamentations_1:3</dc:title>
  </office:meta>
</office:document-meta>
</file>