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1:6"/><text:bookmark-start text:name="__RefHeading___lamentations_16_1"/><text:bookmark-start text:name="lamentations_16"/>Lamentations 1:6<text:bookmark-end text:name="__RefHeading___lamentations_16_1"/><text:bookmark-end text:name="lamentations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daughter of Zion all her majesty has departed. Her princes have become like deer that find no pasture; they fled without strength before the pursu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splendor has departed from the Daughter of Zion. Her princes are like deer that find no pasture; in weakness they have fled before the pursu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majesty of beautiful Jerusalem has been stripped away. Her princes are like starving deer searching for pasture. They are too weak to run from the pursuing ene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ιων     ἐγένοντο     κριοὶ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rom the daughter of Zion all her beauty is departed: her princes are become like harts that find no pasture, and they are gone without strength before the pursu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1:5" text:style-name="Internet_20_link" text:visited-style-name="Visited_20_Internet_20_Link">Lamentations 1:5</text:a> ← Lamentations 1:6 → <text:a xlink:type="simple" xlink:href="https://groveserver.com/bible/doku.php?id=lamentations_1:7" text:style-name="Internet_20_link" text:visited-style-name="Visited_20_Internet_20_Link">Lamentations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1" text:style-name="Internet_20_link" text:visited-style-name="Visited_20_Internet_20_Link">Lamentatio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6:24</meta:creation-date>
    <dc:creator>Generated</dc:creator>
    <dc:date>2025-11-09T06::16:24</dc:date>
    <dc:language>en-US</dc:language>
    <meta:editing-cycles>1</meta:editing-cycles>
    <meta:editing-duration>PT0S</meta:editing-duration>
    <dc:title>lamentations_1:6</dc:title>
  </office:meta>
</office:document-meta>
</file>