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2:11"/><text:bookmark-start text:name="__RefHeading___lamentations_211_1"/><text:bookmark-start text:name="lamentations_211"/>Lamentations 2:11<text:bookmark-end text:name="__RefHeading___lamentations_211_1"/><text:bookmark-end text:name="lamentations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eyes are spent with weeping; my stomach churns; my bile is poured out to the ground because of the destruction of the daughter of my people, because infants and babies faint in the streets of the c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eyes fail from weeping, I am in torment within, my heart is poured out on the ground because my people are destroyed, because children and infants faint in the streets of the c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cried until the tears no longer come; my heart is broken. My spirit is poured out in agony as I see the desperate plight of my people. Little children and tiny babies are fainting and dying in the stree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ine eyes do fail with tears, my bowels are troubled, my liver is poured upon the earth, for the destruction of the daughter of my people; because the children and the sucklings swoon in the streets of the c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2:10" text:style-name="Internet_20_link" text:visited-style-name="Visited_20_Internet_20_Link">Lamentations 2:10</text:a> ← Lamentations 2:11 → <text:a xlink:type="simple" xlink:href="https://groveserver.com/bible/doku.php?id=lamentations_2:12" text:style-name="Internet_20_link" text:visited-style-name="Visited_20_Internet_20_Link">Lamentations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2" text:style-name="Internet_20_link" text:visited-style-name="Visited_20_Internet_20_Link">Lamentatio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8:58</meta:creation-date>
    <dc:creator>Generated</dc:creator>
    <dc:date>2025-11-09T14::38:58</dc:date>
    <dc:language>en-US</dc:language>
    <meta:editing-cycles>1</meta:editing-cycles>
    <meta:editing-duration>PT0S</meta:editing-duration>
    <dc:title>lamentations_2:11</dc:title>
  </office:meta>
</office:document-meta>
</file>