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13"/><text:bookmark-start text:name="__RefHeading___lamentations_213_1"/><text:bookmark-start text:name="lamentations_213"/>Lamentations 2:13<text:bookmark-end text:name="__RefHeading___lamentations_213_1"/><text:bookmark-end text:name="lamentation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֗ךְ     לָּךְ֙ 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can I say for you, to what compare you, O daughter of Jerusalem? What can I liken to you, that I may comfort you, O virgin daughter of Zion? For your ruin is vast as the sea; who can heal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can I say for you? With what can I compare you, O Daughter of Jerusalem? To what can I liken you, that I may comfort you, O Virgin Daughter of Zion? Your wound is as deep as the sea. Who can heal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can I say about you? Who has ever seen such sorrow? O daughter of Jerusalem, to what can I compare your anguish? O virgin daughter of Zion, how can I comfort you? For your wound is as deep as the sea. Who can heal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ρουσαλημ         Σιων    συντριβῆ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thing shall I take to witness for thee? what thing shall I liken to thee, O daughter of Jerusalem? what shall I equal to thee, that I may comfort thee, O virgin daughter of Zion? for thy breach is great like the sea: who can heal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12" text:style-name="Internet_20_link" text:visited-style-name="Visited_20_Internet_20_Link">Lamentations 2:12</text:a> ← Lamentations 2:13 → <text:a xlink:type="simple" xlink:href="https://groveserver.com/bible/doku.php?id=lamentations_2:14" text:style-name="Internet_20_link" text:visited-style-name="Visited_20_Internet_20_Link">Lamentation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0</meta:creation-date>
    <dc:creator>Generated</dc:creator>
    <dc:date>2025-11-11T08::55:10</dc:date>
    <dc:language>en-US</dc:language>
    <meta:editing-cycles>1</meta:editing-cycles>
    <meta:editing-duration>PT0S</meta:editing-duration>
    <dc:title>lamentations_2:13</dc:title>
  </office:meta>
</office:document-meta>
</file>