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2:16"/><text:bookmark-start text:name="__RefHeading___lamentations_216_1"/><text:bookmark-start text:name="lamentations_216"/>Lamentations 2:16<text:bookmark-end text:name="__RefHeading___lamentations_216_1"/><text:bookmark-end text:name="lamentations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your enemies rail against you; they hiss, they gnash their teeth, they cry: “We have swallowed her! Ah, this is the day we longed for; now we have it; we see it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your enemies open their mouths wide against you; they scoff and gnash their teeth and say, “We have swallowed her up. This is the day we have waited for; we have lived to see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your enemies mock you. They scoff and snarl and say, “We have destroyed her at last! We have long waited for this day, and it is finally her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σύρισαν    εἶπα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ine enemies have opened their mouth against thee: they hiss and gnash the teeth: they say, We have swallowed her up: certainly this is the day that we looked for; we have found, we have see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2:15" text:style-name="Internet_20_link" text:visited-style-name="Visited_20_Internet_20_Link">Lamentations 2:15</text:a> ← Lamentations 2:16 → <text:a xlink:type="simple" xlink:href="https://groveserver.com/bible/doku.php?id=lamentations_2:17" text:style-name="Internet_20_link" text:visited-style-name="Visited_20_Internet_20_Link">Lamentations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2" text:style-name="Internet_20_link" text:visited-style-name="Visited_20_Internet_20_Link">Lamentatio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3:40</meta:creation-date>
    <dc:creator>Generated</dc:creator>
    <dc:date>2025-11-11T03::03:40</dc:date>
    <dc:language>en-US</dc:language>
    <meta:editing-cycles>1</meta:editing-cycles>
    <meta:editing-duration>PT0S</meta:editing-duration>
    <dc:title>lamentations_2:16</dc:title>
  </office:meta>
</office:document-meta>
</file>