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18"/><text:bookmark-start text:name="__RefHeading___lamentations_218_1"/><text:bookmark-start text:name="lamentations_218"/>Lamentations 2:18<text:bookmark-end text:name="__RefHeading___lamentations_218_1"/><text:bookmark-end text:name="lamentatio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eart cried to the Lord. O wall of the daughter of Zion, let tears stream down like a torrent day and night! Give yourself no rest, your eyes no respit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rts of the people cry out to the Lord. O wall of the Daughter of Zion, let your tears flow like a river day and night; give yourself no relief, your eyes no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y aloud before the Lord, O walls of beautiful Jerusalem! Let your tears flow like a river day and night. Give yourselves no rest; give your eyes no rel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είχη Σιων   χειμάρρους       ἔκνηψιν    θύγατε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eart cried unto the Lord, O wall of the daughter of Zion, let tears run down like a river day and night: give thyself no rest; let not the apple of thine eye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17" text:style-name="Internet_20_link" text:visited-style-name="Visited_20_Internet_20_Link">Lamentations 2:17</text:a> ← Lamentations 2:18 → <text:a xlink:type="simple" xlink:href="https://groveserver.com/bible/doku.php?id=lamentations_2:19" text:style-name="Internet_20_link" text:visited-style-name="Visited_20_Internet_20_Link">Lamentatio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47</meta:creation-date>
    <dc:creator>Generated</dc:creator>
    <dc:date>2025-11-10T03::52:47</dc:date>
    <dc:language>en-US</dc:language>
    <meta:editing-cycles>1</meta:editing-cycles>
    <meta:editing-duration>PT0S</meta:editing-duration>
    <dc:title>lamentations_2:18</dc:title>
  </office:meta>
</office:document-meta>
</file>