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2:21"/><text:bookmark-start text:name="__RefHeading___lamentations_221_1"/><text:bookmark-start text:name="lamentations_221"/>Lamentations 2:21<text:bookmark-end text:name="__RefHeading___lamentations_221_1"/><text:bookmark-end text:name="lamentations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dust of the streets lie the young and the old; my young women and my young men have fallen by the sword; you have killed them in the day of your anger, slaughtering without p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ng and old lie together in the dust of the streets; my young men and maidens have fallen by the sword. You have slain them in the day of your anger; you have slaughtered them without p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ee them lying in the streets– young and old, boys and girls, killed by the swords of the enemy. You have killed them in your anger, slaughtering them without merc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ἐμαγείρευσα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young and the old lie on the ground in the streets: my virgins and my young men are fallen by the sword; thou hast slain them in the day of thine anger; thou hast killed, and not pit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2:20" text:style-name="Internet_20_link" text:visited-style-name="Visited_20_Internet_20_Link">Lamentations 2:20</text:a> ← Lamentations 2:21 → <text:a xlink:type="simple" xlink:href="https://groveserver.com/bible/doku.php?id=lamentations_2:22" text:style-name="Internet_20_link" text:visited-style-name="Visited_20_Internet_20_Link">Lamentations 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2" text:style-name="Internet_20_link" text:visited-style-name="Visited_20_Internet_20_Link">Lamentatio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7:00</meta:creation-date>
    <dc:creator>Generated</dc:creator>
    <dc:date>2025-11-10T06::27:00</dc:date>
    <dc:language>en-US</dc:language>
    <meta:editing-cycles>1</meta:editing-cycles>
    <meta:editing-duration>PT0S</meta:editing-duration>
    <dc:title>lamentations_2:21</dc:title>
  </office:meta>
</office:document-meta>
</file>