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2:22"/><text:bookmark-start text:name="__RefHeading___lamentations_222_1"/><text:bookmark-start text:name="lamentations_222"/>Lamentations 2:22<text:bookmark-end text:name="__RefHeading___lamentations_222_1"/><text:bookmark-end text:name="lamentations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ummoned as if to a festival day my terrors on every side, and on the day of the anger of the LORD no one escaped or survived; those whom I held and raised my enemy destroy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 you summon to a feast day, so you summoned against me terrors on every side. In the day of the LORD's anger no one escaped or survived; those I cared for and reared, my enemy has destroy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have invited terrors from all around, as though you were calling them to a day of feasting. In the day of the LORD's anger, no one has escaped or survived. The enemy has killed all the children whom I carried and raise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γένοντο     ἀνασῳζόμενος    ἐπεκράτησ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called as in a solemn day my terrors round about, so that in the day of the LORD'S anger none escaped nor remained: those that I have swaddled and brought up hath mine enemy consu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2:21" text:style-name="Internet_20_link" text:visited-style-name="Visited_20_Internet_20_Link">Lamentations 2:21</text:a> ← Lamentations 2:22 → <text:a xlink:type="simple" xlink:href="https://groveserver.com/bible/doku.php?id=lamentations_3:1" text:style-name="Internet_20_link" text:visited-style-name="Visited_20_Internet_20_Link">Lamentations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2" text:style-name="Internet_20_link" text:visited-style-name="Visited_20_Internet_20_Link">Lamentatio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8:51</meta:creation-date>
    <dc:creator>Generated</dc:creator>
    <dc:date>2025-11-10T04::48:51</dc:date>
    <dc:language>en-US</dc:language>
    <meta:editing-cycles>1</meta:editing-cycles>
    <meta:editing-duration>PT0S</meta:editing-duration>
    <dc:title>lamentations_2:22</dc:title>
  </office:meta>
</office:document-meta>
</file>