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3"/><text:bookmark-start text:name="__RefHeading___lamentations_23_1"/><text:bookmark-start text:name="lamentations_23"/>Lamentations 2:3<text:bookmark-end text:name="__RefHeading___lamentations_23_1"/><text:bookmark-end text:name="lamentatio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cut down in fierce anger all the might of Israel; he has withdrawn from them his right hand in the face of the enemy; he has burned like a flaming fire in Jacob, consuming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ierce anger he has cut off every horn of Israel. He has withdrawn his right hand at the approach of the enemy. He has burned in Jacob like a flaming fire that consumes everything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strength of Israel vanishes beneath his fierce anger. The Lord has withdrawn his protection as the enemy attacks. He consumes the whole land of Israel like a raging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υνέκλασεν                     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cut off in his fierce anger all the horn of Israel: he hath drawn back his right hand from before the enemy, and he burned against Jacob like a flaming fire, which devoureth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2" text:style-name="Internet_20_link" text:visited-style-name="Visited_20_Internet_20_Link">Lamentations 2:2</text:a> ← Lamentations 2:3 → <text:a xlink:type="simple" xlink:href="https://groveserver.com/bible/doku.php?id=lamentations_2:4" text:style-name="Internet_20_link" text:visited-style-name="Visited_20_Internet_20_Link">Lamentatio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54</meta:creation-date>
    <dc:creator>Generated</dc:creator>
    <dc:date>2025-11-11T09::21:54</dc:date>
    <dc:language>en-US</dc:language>
    <meta:editing-cycles>1</meta:editing-cycles>
    <meta:editing-duration>PT0S</meta:editing-duration>
    <dc:title>lamentations_2:3</dc:title>
  </office:meta>
</office:document-meta>
</file>