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2:5"/><text:bookmark-start text:name="__RefHeading___lamentations_25_1"/><text:bookmark-start text:name="lamentations_25"/>Lamentations 2:5<text:bookmark-end text:name="__RefHeading___lamentations_25_1"/><text:bookmark-end text:name="lamentation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become like an enemy; he has swallowed up Israel; he has swallowed up all its palaces; he has laid in ruins its strongholds, and he has multiplied in the daughter of Judah mourning and lament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like an enemy; he has swallowed up Israel. He has swallowed up all her palaces and destroyed her strongholds. He has multiplied mourning and lamentation for the Daughter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the Lord has vanquished Israel like an enemy. He has destroyed her palaces and demolished her fortresses. He has brought unending sorrow and tears upon beautiful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ενήθη         βάρεις          Ιουδ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was as an enemy: he hath swallowed up Israel, he hath swallowed up all her palaces: he hath destroyed his strong holds, and hath increased in the daughter of Judah mourning and lamen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2:4" text:style-name="Internet_20_link" text:visited-style-name="Visited_20_Internet_20_Link">Lamentations 2:4</text:a> ← Lamentations 2:5 → <text:a xlink:type="simple" xlink:href="https://groveserver.com/bible/doku.php?id=lamentations_2:6" text:style-name="Internet_20_link" text:visited-style-name="Visited_20_Internet_20_Link">Lamentation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2" text:style-name="Internet_20_link" text:visited-style-name="Visited_20_Internet_20_Link">Lamentatio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1:17</meta:creation-date>
    <dc:creator>Generated</dc:creator>
    <dc:date>2025-11-10T12::01:17</dc:date>
    <dc:language>en-US</dc:language>
    <meta:editing-cycles>1</meta:editing-cycles>
    <meta:editing-duration>PT0S</meta:editing-duration>
    <dc:title>lamentations_2:5</dc:title>
  </office:meta>
</office:document-meta>
</file>