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2:6"/><text:bookmark-start text:name="__RefHeading___lamentations_26_1"/><text:bookmark-start text:name="lamentations_26"/>Lamentations 2:6<text:bookmark-end text:name="__RefHeading___lamentations_26_1"/><text:bookmark-end text:name="lamentations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laid waste his booth like a garden, laid in ruins his meeting place; the LORD has made Zion forget festival and Sabbath, and in his fierce indignation has spurned king and pri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s laid waste his dwelling like a garden; he has destroyed his place of meeting. The LORD has made Zion forget her appointed feasts and her Sabbaths; in his fierce anger he has spurned both king and pri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broken down his Temple as though it were merely a garden shelter. The LORD has blotted out all memory of the holy festivals and Sabbath days. Kings and priests fall together before his fierce a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επέτασεν              Σιων      ἐμβριμήματ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hath violently taken away his tabernacle, as if it were of a garden: he hath destroyed his places of the assembly: the LORD hath caused the solemn feasts and sabbaths to be forgotten in Zion, and hath despised in the indignation of his anger the king and the pri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2:5" text:style-name="Internet_20_link" text:visited-style-name="Visited_20_Internet_20_Link">Lamentations 2:5</text:a> ← Lamentations 2:6 → <text:a xlink:type="simple" xlink:href="https://groveserver.com/bible/doku.php?id=lamentations_2:7" text:style-name="Internet_20_link" text:visited-style-name="Visited_20_Internet_20_Link">Lamentations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2" text:style-name="Internet_20_link" text:visited-style-name="Visited_20_Internet_20_Link">Lamentatio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58</meta:creation-date>
    <dc:creator>Generated</dc:creator>
    <dc:date>2025-11-11T09::16:58</dc:date>
    <dc:language>en-US</dc:language>
    <meta:editing-cycles>1</meta:editing-cycles>
    <meta:editing-duration>PT0S</meta:editing-duration>
    <dc:title>lamentations_2:6</dc:title>
  </office:meta>
</office:document-meta>
</file>