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2:7"/><text:bookmark-start text:name="__RefHeading___lamentations_27_1"/><text:bookmark-start text:name="lamentations_27"/>Lamentations 2:7<text:bookmark-end text:name="__RefHeading___lamentations_27_1"/><text:bookmark-end text:name="lamentation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scorned his altar, disowned his sanctuary; he has delivered into the hand of the enemy the walls of her palaces; they raised a clamor in the house of the LORD as on the day of festiv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rejected his altar and abandoned his sanctuary. He has handed over to the enemy the walls of her palaces; they have raised a shout in the house of the LORD as on the day of an appointed f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rejected his own altar; he despises his own sanctuary. He has given Jerusalem's palaces to her enemies. They shout in the LORD's Temple as though it were a day of celeb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ώσατο     ἁγίασμα       βάρε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cast off his altar, he hath abhorred his sanctuary, he hath given up into the hand of the enemy the walls of her palaces; they have made a noise in the house of the LORD, as in the day of a solemn f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2:6" text:style-name="Internet_20_link" text:visited-style-name="Visited_20_Internet_20_Link">Lamentations 2:6</text:a> ← Lamentations 2:7 → <text:a xlink:type="simple" xlink:href="https://groveserver.com/bible/doku.php?id=lamentations_2:8" text:style-name="Internet_20_link" text:visited-style-name="Visited_20_Internet_20_Link">Lamentation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2" text:style-name="Internet_20_link" text:visited-style-name="Visited_20_Internet_20_Link">Lamentatio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1</meta:creation-date>
    <dc:creator>Generated</dc:creator>
    <dc:date>2025-11-11T08::55:01</dc:date>
    <dc:language>en-US</dc:language>
    <meta:editing-cycles>1</meta:editing-cycles>
    <meta:editing-duration>PT0S</meta:editing-duration>
    <dc:title>lamentations_2:7</dc:title>
  </office:meta>
</office:document-meta>
</file>